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Tabelle1" style:family="table">
      <style:table-properties style:width="200.03mm" table:align="margins"/>
    </style:style>
    <style:style style:name="Tabelle1.A" style:family="table-column">
      <style:table-column-properties style:column-width="10.55mm" style:rel-column-width="3455*"/>
    </style:style>
    <style:style style:name="Tabelle1.B" style:family="table-column">
      <style:table-column-properties style:column-width="189.48mm" style:rel-column-width="62080*"/>
    </style:style>
    <style:style style:name="Tabelle1.A1" style:family="table-cell">
      <style:table-cell-properties style:vertical-align="middle" fo:padding-left="1.99mm" fo:padding-right="1.99mm" fo:padding-top="2.5mm" fo:padding-bottom="2.5mm" fo:border="none"/>
    </style:style>
    <style:style style:name="Tabelle1.B1" style:family="table-cell">
      <style:table-cell-properties fo:padding-left="1.99mm" fo:padding-right="1.99mm" fo:padding-top="2.5mm" fo:padding-bottom="2.5mm" fo:border="none"/>
    </style:style>
    <style:style style:name="Tabelle1.B2" style:family="table-cell">
      <style:table-cell-properties fo:padding-left="1.99mm" fo:padding-right="1.99mm" fo:padding-top="2.5mm" fo:padding-bottom="2.5mm" fo:border="none"/>
    </style:style>
    <style:style style:name="Tabelle1.B3" style:family="table-cell">
      <style:table-cell-properties fo:padding-left="1.99mm" fo:padding-right="1.99mm" fo:padding-top="2.5mm" fo:padding-bottom="2.5mm" fo:border="none"/>
    </style:style>
    <style:style style:name="Tabelle1.B4" style:family="table-cell">
      <style:table-cell-properties fo:padding-left="1.99mm" fo:padding-right="1.99mm" fo:padding-top="2.5mm" fo:padding-bottom="2.5mm" fo:border="none"/>
    </style:style>
    <style:style style:name="Tabelle1.B5" style:family="table-cell">
      <style:table-cell-properties fo:padding-left="1.99mm" fo:padding-right="1.99mm" fo:padding-top="2.5mm" fo:padding-bottom="2.5mm" fo:border="none"/>
    </style:style>
    <style:style style:name="Tabelle1.B6" style:family="table-cell">
      <style:table-cell-properties fo:padding-left="1.99mm" fo:padding-right="1.99mm" fo:padding-top="2.5mm" fo:padding-bottom="2.5mm" fo:border="none"/>
    </style:style>
    <style:style style:name="Tabelle1.B7" style:family="table-cell">
      <style:table-cell-properties fo:padding-left="1.99mm" fo:padding-right="1.99mm" fo:padding-top="2.5mm" fo:padding-bottom="2.5mm" fo:border="none"/>
    </style:style>
    <style:style style:name="Tabelle1.B8" style:family="table-cell">
      <style:table-cell-properties fo:padding-left="1.99mm" fo:padding-right="1.99mm" fo:padding-top="2.5mm" fo:padding-bottom="2.5mm" fo:border="none"/>
    </style:style>
    <style:style style:name="Tabelle1.B9" style:family="table-cell">
      <style:table-cell-properties fo:padding-left="1.99mm" fo:padding-right="1.99mm" fo:padding-top="2.5mm" fo:padding-bottom="2.5mm" fo:border="none"/>
    </style:style>
    <style:style style:name="Tabelle1.B10" style:family="table-cell">
      <style:table-cell-properties fo:padding-left="1.99mm" fo:padding-right="1.99mm" fo:padding-top="2.5mm" fo:padding-bottom="2.5mm" fo:border="none"/>
    </style:style>
    <style:style style:name="P1" style:family="paragraph" style:parent-style-name="Preformatted_20_Text">
      <style:text-properties fo:color="#000000" loext:opacity="100%" style:font-name="Calibri1" fo:font-size="15pt" style:text-underline-style="none" fo:font-weight="bold" officeooo:rsid="037bd22c" officeooo:paragraph-rsid="04c0f732" style:font-size-asian="15pt" style:font-weight-asian="bold" style:font-size-complex="15pt" style:font-weight-complex="bold"/>
    </style:style>
    <style:style style:name="P2" style:family="paragraph" style:parent-style-name="Preformatted_20_Text">
      <style:text-properties fo:color="#000000" loext:opacity="100%" style:font-name="Calibri1" fo:font-size="6pt" style:text-underline-style="none" fo:font-weight="normal" officeooo:rsid="0385c62d" officeooo:paragraph-rsid="04c0f732" style:font-size-asian="6pt" style:font-weight-asian="normal" style:font-size-complex="6pt" style:font-weight-complex="normal"/>
    </style:style>
    <style:style style:name="P3" style:family="paragraph" style:parent-style-name="Table_20_Contents">
      <style:paragraph-properties fo:text-align="end" style:justify-single-word="false"/>
      <style:text-properties style:font-name="Calibri1" fo:font-size="15pt" officeooo:rsid="037bd22c" officeooo:paragraph-rsid="04c0f732" style:font-name-asian="MS Gothic" style:font-size-asian="15pt" style:font-name-complex="Liberation Mono" style:font-size-complex="15pt"/>
    </style:style>
    <style:style style:name="P4" style:family="paragraph" style:parent-style-name="Preformatted_20_Text">
      <style:paragraph-properties fo:text-align="center" style:justify-single-word="false"/>
      <style:text-properties style:font-name="Calibri1" fo:font-size="15pt" fo:font-weight="normal" officeooo:rsid="0310c778" officeooo:paragraph-rsid="07e8b72f" style:font-size-asian="15pt" style:font-weight-asian="normal" style:font-size-complex="15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Calibri1" fo:font-size="15pt" officeooo:rsid="037bd22c" officeooo:paragraph-rsid="050b3d97" style:font-name-asian="MS Gothic" style:font-size-asian="15pt" style:font-name-complex="Liberation Mono" style:font-size-complex="15pt"/>
    </style:style>
    <style:style style:name="P6" style:family="paragraph" style:parent-style-name="Table_20_Contents">
      <style:paragraph-properties fo:text-align="center" style:justify-single-word="false"/>
      <style:text-properties style:font-name="Calibri1" fo:font-size="15pt" officeooo:rsid="037bd22c" officeooo:paragraph-rsid="04c0f732" style:font-name-asian="MS Gothic" style:font-size-asian="15pt" style:font-name-complex="Liberation Mono" style:font-size-complex="15pt"/>
    </style:style>
    <style:style style:name="P7" style:family="paragraph" style:parent-style-name="Preformatted_20_Text">
      <style:paragraph-properties fo:text-align="center" style:justify-single-word="false"/>
      <style:text-properties style:font-name="Calibri1" fo:font-size="15pt" fo:font-weight="normal" officeooo:rsid="0310c778" officeooo:paragraph-rsid="07e96f0a" style:font-size-asian="15pt" style:font-weight-asian="normal" style:font-size-complex="15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Calibri1" fo:font-size="15pt" officeooo:rsid="037e2fb4" officeooo:paragraph-rsid="07eb5ca4" style:font-name-asian="MS Gothic" style:font-size-asian="15pt" style:font-name-complex="Liberation Mono" style:font-size-complex="15pt"/>
    </style:style>
    <style:style style:name="P9" style:family="paragraph" style:parent-style-name="Table_20_Contents">
      <style:paragraph-properties fo:text-align="center" style:justify-single-word="false"/>
      <style:text-properties style:font-name="Calibri1" fo:font-size="15pt" officeooo:rsid="037f6605" officeooo:paragraph-rsid="050be11d" style:font-name-asian="MS Gothic" style:font-size-asian="15pt" style:font-name-complex="Liberation Mono" style:font-size-complex="15pt"/>
    </style:style>
    <style:style style:name="P10" style:family="paragraph" style:parent-style-name="Table_20_Contents">
      <style:paragraph-properties fo:text-align="center" style:justify-single-word="false"/>
      <style:text-properties style:font-name="Calibri1" fo:font-size="15pt" officeooo:rsid="03814bd5" officeooo:paragraph-rsid="04c0f732" style:font-name-asian="MS Gothic" style:font-size-asian="15pt" style:font-name-complex="Liberation Mono" style:font-size-complex="15pt"/>
    </style:style>
    <style:style style:name="P11" style:family="paragraph" style:parent-style-name="Table_20_Contents">
      <style:paragraph-properties fo:text-align="center" style:justify-single-word="false"/>
      <style:text-properties style:font-name="Calibri1" fo:font-size="15pt" officeooo:rsid="08bf1efe" officeooo:paragraph-rsid="04c0f732" style:font-name-asian="MS Gothic" style:font-size-asian="15pt" style:font-name-complex="Liberation Mono" style:font-size-complex="15pt"/>
    </style:style>
    <style:style style:name="P12" style:family="paragraph" style:parent-style-name="Table_20_Contents">
      <style:paragraph-properties fo:text-align="center" style:justify-single-word="false"/>
      <style:text-properties style:font-name="Calibri1" fo:font-size="15pt" officeooo:rsid="0510425c" officeooo:paragraph-rsid="04c0f732" style:font-name-asian="MS Gothic" style:font-size-asian="15pt" style:font-name-complex="Liberation Mono" style:font-size-complex="15pt"/>
    </style:style>
    <style:style style:name="P13" style:family="paragraph" style:parent-style-name="Preformatted_20_Text">
      <style:text-properties style:font-name="Calibri" fo:font-size="15pt" fo:font-weight="normal" officeooo:rsid="010891c3" officeooo:paragraph-rsid="04c0f732" style:font-name-asian="NSimSun" style:font-size-asian="15pt" style:font-weight-asian="normal" style:font-name-complex="Lucida Sans1" style:font-size-complex="1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size="13pt" fo:font-weight="normal" officeooo:rsid="08c052c0" style:font-size-asian="13pt" style:font-weight-asian="normal" style:font-size-complex="13pt" style:font-weight-complex="normal"/>
    </style:style>
    <style:style style:name="T4" style:family="text">
      <style:text-properties style:text-underline-style="none" officeooo:rsid="07dd88cb"/>
    </style:style>
    <style:style style:name="T5" style:family="text">
      <style:text-properties style:text-underline-style="none" officeooo:rsid="07e8b72f"/>
    </style:style>
    <style:style style:name="T6" style:family="text">
      <style:text-properties officeooo:rsid="07e8b72f"/>
    </style:style>
    <style:style style:name="T7" style:family="text">
      <style:text-properties officeooo:rsid="050badbf"/>
    </style:style>
    <style:style style:name="T8" style:family="text">
      <style:text-properties style:text-underline-style="none" officeooo:rsid="07df8305"/>
    </style:style>
    <style:style style:name="T9" style:family="text">
      <style:text-properties style:text-underline-style="none" officeooo:rsid="07e2ac54"/>
    </style:style>
    <style:style style:name="T10" style:family="text">
      <style:text-properties style:text-underline-style="none" officeooo:rsid="07e96f0a"/>
    </style:style>
    <style:style style:name="T11" style:family="text">
      <style:text-properties style:text-underline-style="none" fo:font-weight="normal" officeooo:rsid="07e5c462" style:font-weight-asian="normal" style:font-weight-complex="normal"/>
    </style:style>
    <style:style style:name="T12" style:family="text">
      <style:text-properties style:text-underline-style="none" fo:font-weight="normal" officeooo:rsid="07eb5ca4" style:font-weight-asian="normal" style:font-weight-complex="normal"/>
    </style:style>
    <style:style style:name="T13" style:family="text">
      <style:text-properties officeooo:rsid="050be11d"/>
    </style:style>
    <style:style style:name="T14" style:family="text">
      <style:text-properties officeooo:rsid="07eb5ca4"/>
    </style:style>
    <style:style style:name="T15" style:family="text">
      <style:text-properties officeooo:rsid="08f89ec2"/>
    </style:style>
    <style:style style:name="T16" style:family="text">
      <style:text-properties officeooo:rsid="07ec54be"/>
    </style:style>
    <style:style style:name="T17" style:family="text">
      <style:text-properties officeooo:rsid="07ec6345"/>
    </style:style>
    <style:style style:name="T18" style:family="text">
      <style:text-properties officeooo:rsid="07f48825"/>
    </style:style>
    <style:style style:name="T19" style:family="text">
      <style:text-properties officeooo:rsid="08f3ca03"/>
    </style:style>
    <style:style style:name="T20" style:family="text">
      <style:text-properties officeooo:rsid="081f3029"/>
    </style:style>
    <style:style style:name="T21" style:family="text">
      <style:text-properties officeooo:rsid="050e549a"/>
    </style:style>
    <style:style style:name="T22" style:family="text">
      <style:text-properties officeooo:rsid="08205814"/>
    </style:style>
    <style:style style:name="T23" style:family="text">
      <style:text-properties officeooo:rsid="08bf1efe"/>
    </style:style>
    <style:style style:name="T24" style:family="text">
      <style:text-properties style:font-name="Calibri1" officeooo:rsid="010991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erüchte<text:span text:style-name="T1"> </text:span><text:span text:style-name="T2">w1</text:span><text:span text:style-name="T3">0</text:span></text:p>
      <text:p text:style-name="P2"><text:s/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3">1</text:p>
          </table:table-cell>
          <table:table-cell table:style-name="Tabelle1.B1" office:value-type="string">
            <text:p text:style-name="P4"><text:span text:style-name="T4">Vor langer Zeit war </text:span><text:span text:style-name="T5">der Turm</text:span><text:span text:style-name="T4"> eine Feste von Sezrekan dem Älteren, des verruchtesten Zauberers der jemals die bekannte Welt heimgesucht hat.</text:span></text:p>
          </table:table-cell>
        </table:table-row>
        <table:table-row>
          <table:table-cell table:style-name="Tabelle1.A1" office:value-type="string">
            <text:p text:style-name="P3">2</text:p>
          </table:table-cell>
          <table:table-cell table:style-name="Tabelle1.B2" office:value-type="string">
            <text:p text:style-name="P5"><text:span text:style-name="T6">Der mächtige Zauberer Sezrekan soll seinen leblosen Körper in dem Turm zurückgelassen haben als sein Geist zu anderen Ebenen aufbrach</text:span>.</text:p>
          </table:table-cell>
        </table:table-row>
        <table:table-row>
          <table:table-cell table:style-name="Tabelle1.A1" office:value-type="string">
            <text:p text:style-name="P3">3</text:p>
          </table:table-cell>
          <table:table-cell table:style-name="Tabelle1.B3" office:value-type="string">
            <text:p text:style-name="P6"><text:span text:style-name="T7">Die </text:span><text:span text:style-name="T6">schwarze Perle ist ein einzigartiges Artefakt mit unbekannten Fähigkeiten, aber wer auch immer sie in Besitz zu nehmen wagt wird verderben</text:span><text:span text:style-name="T7">.</text:span></text:p>
          </table:table-cell>
        </table:table-row>
        <table:table-row>
          <table:table-cell table:style-name="Tabelle1.A1" office:value-type="string">
            <text:p text:style-name="P3">4</text:p>
          </table:table-cell>
          <table:table-cell table:style-name="Tabelle1.B4" office:value-type="string">
            <text:p text:style-name="P7"><text:span text:style-name="T4">E</text:span><text:span text:style-name="T8">s geht die Legende dass e</text:span><text:span text:style-name="T4">inmal alle 10 Jahre die Gezeiten de</text:span><text:span text:style-name="T9">r</text:span><text:span text:style-name="T4"> </text:span><text:span text:style-name="T9">Wilden See</text:span><text:span text:style-name="T4"> so stark </text:span><text:span text:style-name="T8">werden </text:span><text:span text:style-name="T4">das</text:span><text:span text:style-name="T8">s</text:span><text:span text:style-name="T4"> die Ebbe die Spitze eines geheimnisvollen unterseeischen Turms freilegt </text:span><text:span text:style-name="T10">in dem kostbare Schätze liegen und große Gefahren lauern</text:span><text:span text:style-name="T4">.</text:span></text:p>
          </table:table-cell>
        </table:table-row>
        <table:table-row>
          <table:table-cell table:style-name="Tabelle1.A1" office:value-type="string">
            <text:p text:style-name="P3">5</text:p>
          </table:table-cell>
          <table:table-cell table:style-name="Tabelle1.B5" office:value-type="string">
            <text:p text:style-name="P8"><text:span text:style-name="T11">Halmar der Schmuckhändler </text:span><text:span text:style-name="T12">ist ein gerissener Mann</text:span><text:span text:style-name="T13">. </text:span><text:span text:style-name="T14">Man sagt er besitzt eine verborgene arkane Bibliothek, verkehrt oft mit fremdländischen Gelehrten und auch </text:span><text:span text:style-name="T15">mit </text:span><text:span text:style-name="T14">dunklen Magiern.</text:span></text:p>
          </table:table-cell>
        </table:table-row>
        <table:table-row>
          <table:table-cell table:style-name="Tabelle1.A1" office:value-type="string">
            <text:p text:style-name="P3">6</text:p>
          </table:table-cell>
          <table:table-cell table:style-name="Tabelle1.B6" office:value-type="string">
            <text:p text:style-name="P9"><text:span text:style-name="T16">Oswin der Seefahrer ist ein reicher Händler mit einem eigenen Handelsschiff. Doch man sagt er war früher ein Piratenkapitän und pflegt immer noch zwielichtige Kontakte </text:span><text:span text:style-name="T17">zu Piraten und wilden Barbarenstämmen.</text:span></text:p>
          </table:table-cell>
        </table:table-row>
        <table:table-row>
          <table:table-cell table:style-name="Tabelle1.A1" office:value-type="string">
            <text:p text:style-name="P3">7</text:p>
          </table:table-cell>
          <table:table-cell table:style-name="Tabelle1.B7" office:value-type="string">
            <text:p text:style-name="P10"><text:span text:style-name="T18">Es geht sie Sage dass Sezrekan alle Zauber beherrschte die je ein Sterblicher entdeckt hat und alle Magier </text:span><text:span text:style-name="T19">gierig </text:span><text:span text:style-name="T18">nach seinem Wissen streben</text:span>.</text:p>
          </table:table-cell>
        </table:table-row>
        <table:table-row>
          <table:table-cell table:style-name="Tabelle1.A1" office:value-type="string">
            <text:p text:style-name="P3">8</text:p>
          </table:table-cell>
          <table:table-cell table:style-name="Tabelle1.B8" office:value-type="string">
            <text:p text:style-name="P10"><text:span text:style-name="T20">Sezrekan war einst ein Zauberer der sich Ordnung, Gerechtigkeit und Tugend verschrieben hatte</text:span><text:span text:style-name="T21">. </text:span><text:span text:style-name="T20">Doch als seine Macht wuchs und immer mehr Neider versuchten ihn zu hintergehen, wandte er sich dem Chaos zu und verfolgte rücksichtslos seine eig</text:span><text:span text:style-name="T22">en</text:span><text:span text:style-name="T20">sinnigen Ziele.</text:span></text:p>
          </table:table-cell>
        </table:table-row>
        <table:table-row>
          <table:table-cell table:style-name="Tabelle1.A1" office:value-type="string">
            <text:p text:style-name="P3">9</text:p>
          </table:table-cell>
          <table:table-cell table:style-name="Tabelle1.B9" office:value-type="string">
            <text:p text:style-name="P11">Sezrekan soll sich in einen Drachen verwandelt haben<text:line-break/>und bewacht seine riesigen alten Schätze mit wachsamen Augen.</text:p>
          </table:table-cell>
        </table:table-row>
        <table:table-row>
          <table:table-cell table:style-name="Tabelle1.A1" office:value-type="string">
            <text:p text:style-name="P3">10</text:p>
          </table:table-cell>
          <table:table-cell table:style-name="Tabelle1.B10" office:value-type="string">
            <text:p text:style-name="P12"><text:span text:style-name="T23">Die schwarze Perle kann nur von dem Willen eines mächtigen Zauberers bezwungen werden, jeden anderen Sterblichen führt sie in den Untergang</text:span>.</text:p>
          </table:table-cell>
        </table:table-row>
      </table:table>
      <text:p text:style-name="P13"><text:span text:style-name="T2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MS Gothic" style:font-family-asian="'MS 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contextual-spacing="false" style:border-line-width-bottom="0.02mm 0.04mm 0.02mm" fo:padding="0m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2-09T14:44:36.657843600</dc:date>
    <meta:editing-duration>P5DT4H14M8S</meta:editing-duration>
    <meta:editing-cycles>2244</meta:editing-cycles>
    <meta:generator>LibreOffice/25.8.4.2$Windows_X86_64 LibreOffice_project/290daaa01b999472f0c7a3890eb6a550fd74c6df</meta:generator>
    <meta:print-date>2026-02-09T14:44:11.844373100</meta:print-date>
    <meta:printed-by>PDF-Dateien</meta:printed-by>
    <meta:document-statistic meta:table-count="1" meta:image-count="0" meta:object-count="0" meta:page-count="1" meta:paragraph-count="22" meta:word-count="266" meta:character-count="1700" meta:non-whitespace-character-count="1454"/>
  </office:meta>
</office:document-meta>
</file>